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7464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52fb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507" style:font-weight-asian="bold"/>
    </style:style>
    <style:style style:name="T4" style:family="text">
      <style:text-properties fo:font-weight="bold" officeooo:rsid="00152fb5" style:font-weight-asian="bold"/>
    </style:style>
    <style:style style:name="T5" style:family="text">
      <style:text-properties fo:font-weight="bold" officeooo:rsid="0015eedb" style:font-weight-asian="bold"/>
    </style:style>
    <style:style style:name="T6" style:family="text">
      <style:text-properties fo:font-weight="bold" officeooo:rsid="0016cfa0" style:font-weight-asian="bold"/>
    </style:style>
    <style:style style:name="T7" style:family="text">
      <style:text-properties fo:font-weight="bold" officeooo:rsid="0017c626" style:font-weight-asian="bold"/>
    </style:style>
    <style:style style:name="T8" style:family="text">
      <style:text-properties fo:font-weight="bold" officeooo:rsid="00187464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97f3" style:font-name-complex="Arial"/>
    </style:style>
    <style:style style:name="T12" style:family="text">
      <style:text-properties officeooo:rsid="00139507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39507" style:font-name-complex="Times New Roman"/>
    </style:style>
    <style:style style:name="T16" style:family="text">
      <style:text-properties style:font-name="Verdana" officeooo:rsid="00152fb5" style:font-name-complex="Times New Roman"/>
    </style:style>
    <style:style style:name="T17" style:family="text">
      <style:text-properties style:font-name="Verdana" officeooo:rsid="0015eedb" style:font-name-complex="Times New Roman"/>
    </style:style>
    <style:style style:name="T18" style:family="text">
      <style:text-properties style:font-name="Verdana" officeooo:rsid="0017c626" style:font-name-complex="Times New Roman"/>
    </style:style>
    <style:style style:name="T19" style:family="text">
      <style:text-properties style:font-name="Verdana" officeooo:rsid="00187464" style:font-name-complex="Times New Roman"/>
    </style:style>
    <style:style style:name="T20" style:family="text">
      <style:text-properties officeooo:rsid="00152f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2">30</text:span><text:span text:style-name="T10"> de </text:span><text:span text:style-name="T12">julio</text:span><text:span text:style-name="T10"> de 201</text:span><text:span text:style-name="T11">5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300</text:span><text:span text:style-name="T8">68 FP</text:span><text:span text:style-name="T1">)</text:span>, cuyo texto a continuación se transcribe:</text:p>
      <text:p text:style-name="P2"/>
      <text:p text:style-name="P2"/>
      <text:p text:style-name="P9"><text:span text:style-name="T9">“</text:span><text:span text:style-name="T14">La Cámara de Diputados de la Provincia de Santa Fe vería con agrado que el Poder Ejecutivo Provincial, a través del Organismo que corresponda, realice un relevamiento satelital y registro, de las cavas o tosqueras abandonadas existentes en la provincial de Santa Fe y las clasifique de acuerdo a la caracterización del medio </text:span><text:span text:style-name="T19">físico</text:span><text:span text:style-name="T14"> (hidrogeología, geología, etc). Asimismo, a los efectos de contar con un diagnóstico lo más certero y factible posible para planificar su erradicación, consulte a los Colegios Profesionales de Agrimensores de la Provincia de Santa Fe y a las Universidades Públicas con incumbencia en materia ambiental, sobre los métodos sugeridos para proceder al relleno de las mismas, con el menor impacto ambiental posible y posterior destino de dichos suelos de acuerdo a las características particulares de cada tipo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2:22:37.923433343</dc:date>
    <meta:print-date>2015-07-30T12:20:57.18526336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98" meta:character-count="1260" meta:non-whitespace-character-count="1063"/>
    <meta:user-defined meta:name="Información 1"/>
    <meta:user-defined meta:name="Información 2"/>
    <meta:user-defined meta:name="Información 3"/>
    <meta:user-defined meta:name="Información 4"/>
  </office:meta>
</office:document-meta>
</file>